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ENA" svg:font-family="'AR CENA'" style:font-family-generic="roman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List_20_Paragraph" style:list-style-name="WWNum1">
      <style:text-properties fo:font-size="14pt" style:font-size-asian="14pt" style:font-size-complex="14pt"/>
    </style:style>
    <style:style style:name="P4" style:family="paragraph" style:parent-style-name="List_20_Paragraph">
      <style:text-properties fo:font-size="16pt" fo:font-style="italic" officeooo:paragraph-rsid="00057288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 CEN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kagit Community Market Association</text:p>
      <text:p text:style-name="P5">aka Concrete Saturday Market</text:p>
      <text:p text:style-name="P5">Craft or Artisan Vendor Jury Information</text:p>
      <text:p text:style-name="P2"/>
      <text:p text:style-name="P4"><text:span text:style-name="T3">All new craft or artisan vendors must be approved by the jury prior to selling at the market.</text:span></text:p>
      <text:p text:style-name="Standard"><text:span text:style-name="T1"/></text:p>
      <text:p text:style-name="Standard"><text:span text:style-name="T1">CRAFT or ARTISAN VENDOR JURYING <text:s text:c="147"/></text:span><text:span text:style-name="T2">To continue the quality of arts &amp; crafts at our market all new vendors will be juried. <text:s/>Our jury process has criteria for determining eligibility to sell at our market. <text:s/>All products should be made or grown by the vendor. <text:s/></text:span></text:p>
      <text:p text:style-name="Standard"><text:span text:style-name="T1">ITEMS NOT ACCEPTABLE for JURYING <text:s text:c="111"/></text:span><text:span text:style-name="T2">Items made from kits, commercially manufactured or mechanically mass produced items.</text:span></text:p>
      <text:p text:style-name="Standard"><text:span text:style-name="T1">JURY PROCESS and GUIDELINES <text:s text:c="136"/></text:span><text:span text:style-name="T2">The prospective craft or artisan vendor will be juried by bringing a sampling of their work or representative photos with the completed application.</text:span></text:p>
      <text:list xml:id="list433005273" text:style-name="WWNum1">
        <text:list-item>
          <text:p text:style-name="P3">On the application please describe your product in detail. <text:s/>These products must be handcrafted by you. <text:s/>All new craft or artisan vendors must be approved by the jury prior to selling at the market.</text:p>
        </text:list-item>
        <text:list-item>
          <text:p text:style-name="P3">Items made from recycled or repurposed materials are acceptable provided they are remade into something new. <text:s/>i.e. you may make a bag or purse out of a recycled shirt, but you may not sell the shirt.</text:p>
        </text:list-item>
      </text:list>
      <text:p text:style-name="P1"/>
      <text:p text:style-name="Standard"><text:span text:style-name="T2">Current vendors are not subject to the jury process unless a significant change is made to the product they are selling. <text:s/>Significant changes will need to be approved by a jury member or the market manager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ENA" svg:font-family="'AR CENA'" style:font-family-generic="roman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thena</meta:initial-creator>
    <meta:editing-cycles>6</meta:editing-cycles>
    <meta:creation-date>2022-03-18T01:43:00</meta:creation-date>
    <dc:date>2024-02-27T17:43:22.661000000</dc:date>
    <meta:editing-duration>PT26M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0" meta:word-count="228" meta:character-count="1744" meta:non-whitespace-character-count="1124"/>
    <meta:user-defined meta:name="AppVersion">12.0000</meta:user-defined>
    <meta:user-defined meta:name="Company">Hewlett-Packard</meta:user-defined>
    <meta:template xlink:type="simple" xlink:actuate="onRequest" xlink:title="Normal" xlink:href=""/>
  </office:meta>
</office:document-meta>
</file>