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padding-left="0in" fo:padding-right="0in" fo:padding-top="0in" fo:padding-bottom="0.0417in" fo:border-left="none" fo:border-right="none" fo:border-top="none" fo:border-bottom="1.5pt solid #000000" style:shadow="none"/>
      <style:text-properties fo:color="#ff0000" loext:opacity="100%" style:font-name="Arial1" fo:font-size="14pt" style:font-size-asian="14pt" style:font-name-complex="Arial1" style:font-size-complex="14pt"/>
    </style:style>
    <style:style style:name="P2" style:family="paragraph" style:parent-style-name="Standard">
      <style:text-properties fo:color="#ff0000" loext:opacity="100%" style:font-name="Arial1" fo:font-size="14pt" style:font-size-asian="14pt" style:font-name-complex="Arial1" style:font-size-complex="14pt"/>
    </style:style>
    <style:style style:name="P3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1" style:font-size-complex="14pt"/>
    </style:style>
    <style:style style:name="P5" style:family="paragraph" style:parent-style-name="Standard">
      <style:paragraph-properties fo:padding-left="0in" fo:padding-right="0in" fo:padding-top="0in" fo:padding-bottom="0.0417in" fo:border-left="none" fo:border-right="none" fo:border-top="none" fo:border-bottom="1.5pt solid #000000" style:shadow="none"/>
      <style:text-properties style:font-name="Arial1" fo:font-size="14pt" style:font-size-asian="14pt" style:font-name-complex="Arial1" style:font-size-complex="14pt"/>
    </style:style>
    <style:style style:name="P6" style:family="paragraph" style:parent-style-name="Standard">
      <style:paragraph-properties fo:margin-left="0in" fo:margin-right="0in" fo:line-height="100%" fo:text-indent="0.5in" style:auto-text-indent="false"/>
      <style:text-properties style:font-name="Arial1" fo:font-size="17.5pt" style:font-size-asian="17.5pt" style:font-name-complex="Arial1" style:font-size-complex="17.5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7.5pt" style:font-size-asian="17.5pt" style:font-name-complex="Arial1" style:font-size-complex="17.5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text-properties style:font-name="Arial1" fo:font-size="12.5pt" style:font-size-asian="12.5pt" style:font-name-complex="Arial1" style:font-size-complex="12.5pt"/>
    </style:style>
    <style:style style:name="P11" style:family="paragraph" style:parent-style-name="Standard">
      <style:text-properties fo:font-size="16pt" officeooo:rsid="000d4388" officeooo:paragraph-rsid="0022651c" style:font-size-asian="14pt" style:font-size-complex="16pt"/>
    </style:style>
    <style:style style:name="P12" style:family="paragraph" style:parent-style-name="Standard">
      <style:text-properties fo:font-size="16pt" officeooo:rsid="000c7b99" officeooo:paragraph-rsid="0022651c" style:font-size-asian="14pt" style:font-size-complex="16pt"/>
    </style:style>
    <style:style style:name="T1" style:family="text">
      <style:text-properties style:font-name="Arial1" fo:font-size="17.5pt" style:font-size-asian="17.5pt" style:font-name-complex="Arial1" style:font-size-complex="17.5pt"/>
    </style:style>
    <style:style style:name="T2" style:family="text">
      <style:text-properties style:font-name="Arial1" fo:font-size="17.5pt" style:font-name-asian="Arial1" style:font-size-asian="17.5pt" style:font-name-complex="Arial1" style:font-size-complex="17.5pt"/>
    </style:style>
    <style:style style:name="T3" style:family="text">
      <style:text-properties style:font-name="Arial1" fo:font-size="12.5pt" style:font-size-asian="12.5pt" style:font-name-complex="Arial1" style:font-size-complex="12.5pt"/>
    </style:style>
    <style:style style:name="T4" style:family="text">
      <style:text-properties style:font-name="Arial1" fo:font-size="12.5pt" officeooo:rsid="001ed03a" style:font-size-asian="12.5pt" style:font-name-complex="Arial1" style:font-size-complex="12.5pt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officeooo:rsid="001ed03a" style:font-name-complex="Arial1"/>
    </style:style>
    <style:style style:name="T7" style:family="text">
      <style:text-properties style:font-name="Arial1" officeooo:rsid="001e359a" style:font-name-complex="Arial1"/>
    </style:style>
    <style:style style:name="T8" style:family="text">
      <style:text-properties style:font-name="Arial1" officeooo:rsid="001fe547" style:font-name-complex="Arial1"/>
    </style:style>
    <style:style style:name="T9" style:family="text">
      <style:text-properties officeooo:rsid="001ed03a"/>
    </style:style>
    <style:style style:name="T10" style:family="text">
      <style:text-properties officeooo:rsid="001fe547"/>
    </style:style>
    <style:style style:name="T11" style:family="text">
      <style:text-properties officeooo:rsid="0020d257"/>
    </style:style>
    <style:style style:name="T12" style:family="text">
      <style:text-properties officeooo:rsid="000f058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0d43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KAGIT COMMUNITY MARKET ASSOCIATION</text:p>
      <text:p text:style-name="P9"><text:span text:style-name="T2"><text:s text:c="19"/></text:span><text:span text:style-name="T1">PO Box 555, Concrete, WA 98237</text:span></text:p>
      <text:p text:style-name="P7"/>
      <text:p text:style-name="P3">____Lifetime Membership application, one-time fee $30</text:p>
      <text:p text:style-name="P3">____Non-member vendor, <text:span text:style-name="T9">$10 registration fee annually</text:span></text:p>
      <text:p text:style-name="P3">____Contact update <text:span text:style-name="T11">only</text:span>, already a lifetime member</text:p>
      <text:p text:style-name="P4"/>
      <text:p text:style-name="P3">Vendor Name_________________________________________________</text:p>
      <text:p text:style-name="P3">Business Name _______________________________________________</text:p>
      <text:p text:style-name="P3">UBI #________________Email___________________________________</text:p>
      <text:p text:style-name="P3">Phone________________ ________Cell Phone__________________ ___</text:p>
      <text:p text:style-name="P3">Mailing Address_______________________________________________ City/State/Zip_________________________________________________</text:p>
      <text:p text:style-name="P8"><text:span text:style-name="T6">Will </text:span><text:span text:style-name="T7">you </text:span><text:span text:style-name="T6">be using </text:span><text:span text:style-name="T8">your </text:span><text:span text:style-name="T6">market canopy? (Yes </text:span><text:span text:style-name="T8">or </text:span><text:span text:style-name="T6">No)___________________</text:span><text:span text:style-name="T5"> <text:s/></text:span></text:p>
      <text:p text:style-name="P5">Product Description <text:span text:style-name="T10">(list all products)</text:span>:______________________________ 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</text:p>
      <text:p text:style-name="P5">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NEW craft/artisan vendors please read <text:span text:style-name="T10">the </text:span>a<text:span text:style-name="T10">dditional page.</text:span> </text:p>
      <text:p text:style-name="P2"/>
      <text:p text:style-name="P3">I, the undersigned, have read, understand, and agree to abide by the Rules &amp; Regulations and by the Vendor Agreement &amp; Indemnification as set up by the Skagit Community Market Association and to abide by the ruling of the governing board.</text:p>
      <text:p text:style-name="P3"/>
      <text:p text:style-name="P3">Date __________________________________________</text:p>
      <text:p text:style-name="P3"/>
      <text:p text:style-name="P3">Signature ______________________________________</text:p>
      <text:p text:style-name="P10"/>
      <text:p text:style-name="Standard"><text:span text:style-name="T3">Revised </text:span><text:span text:style-name="T4">2</text:span><text:span text:style-name="T3">- </text:span><text:span text:style-name="T4">27</text:span><text:span text:style-name="T3">-202</text:span><text:span text:style-name="T4">4</text:span><text:span text:style-name="T3"> bjs</text:span></text:p>
      <text:p text:style-name="P12"><text:soft-page-break/>Vendor name____________________________________</text:p>
      <text:p text:style-name="P12"/>
      <text:p text:style-name="P12">Member_____ <text:s text:c="12"/><text:span text:style-name="T12">N</text:span>on-member _____ <text:s text:c="3"/><text:span text:style-name="T12">(Mark one)</text:span></text:p>
      <text:p text:style-name="P12"/>
      <text:p text:style-name="P12"/>
      <text:p text:style-name="P12">Circle <text:span text:style-name="T12">ALL</text:span> dates that you WILL be attending the market in 2024. <text:span text:style-name="T13">You are expected to be at the market on these dates.</text:span> If you are unable to attend the market on any of these dates, please contact the manager <text:span text:style-name="T14">at</text:span> (425<text:span text:style-name="T14">)</text:span>-<text:span text:style-name="T14">466-8566</text:span> no later than 9:00 pm on <text:span text:style-name="T14">the </text:span>Thursday <text:span text:style-name="T14">prior to</text:span> the market date. </text:p>
      <text:p text:style-name="P12"/>
      <text:p text:style-name="P12"/>
      <text:p text:style-name="P12">May 2<text:span text:style-name="T14">5 <text:s text:c="51"/>July 20</text:span></text:p>
      <text:p text:style-name="P12"/>
      <text:p text:style-name="P12">June <text:span text:style-name="T14">1 <text:s text:c="53"/>July 27</text:span></text:p>
      <text:p text:style-name="P12"/>
      <text:p text:style-name="P11">June 8 <text:s text:c="53"/>Aug 3</text:p>
      <text:p text:style-name="P11"/>
      <text:p text:style-name="P11">June 15 <text:s text:c="51"/>Aug 10</text:p>
      <text:p text:style-name="P11"/>
      <text:p text:style-name="P11">June 22 <text:s text:c="51"/>No Market Aug 17</text:p>
      <text:p text:style-name="P11"/>
      <text:p text:style-name="P11">June 29 <text:s text:c="51"/>Aug 24</text:p>
      <text:p text:style-name="P11"/>
      <text:p text:style-name="P11">July 6 <text:s text:c="54"/>Aug 31</text:p>
      <text:p text:style-name="P11"/>
      <text:p text:style-name="P11">July 13 <text:s text:c="52"/>Sept. 7</text:p>
      <text:p text:style-name="P11"/>
      <text:p text:style-name="P11"/>
      <text:p text:style-name="P11"/>
      <text:p text:style-name="P11"><text:span text:style-name="T3">We understand that last minute emergencies do happen, but they should be a rare exception to the rule, not a regular occurrenc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KAGIT COMMUNITY MARKET ASSOCIATION</dc:title>
    <meta:initial-creator>bettyjean</meta:initial-creator>
    <meta:creation-date>2022-03-21T12:35:00</meta:creation-date>
    <dc:date>2024-03-18T22:25:52.983000000</dc:date>
    <meta:editing-cycles>11</meta:editing-cycles>
    <meta:editing-duration>PT54M18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32" meta:word-count="238" meta:character-count="2939" meta:non-whitespace-character-count="2278"/>
  </office:meta>
</office:document-meta>
</file>